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uciansHand"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uciansHand"/>
    </style:style>
    <style:style style:name="P2" style:family="paragraph" style:parent-style-name="Standard">
      <style:paragraph-properties fo:margin-left="0.635cm" fo:margin-right="0cm" fo:text-indent="0cm" style:auto-text-indent="false"/>
    </style:style>
    <style:style style:name="P3" style:family="paragraph" style:parent-style-name="List_20_Paragraph" style:list-style-name="WWNum3"/>
    <style:style style:name="P4" style:family="paragraph" style:parent-style-name="List_20_Paragraph" style:list-style-name="WWNum3">
      <style:text-properties style:font-name="LuciansHand"/>
    </style:style>
    <style:style style:name="P5" style:family="paragraph" style:parent-style-name="List_20_Paragraph" style:list-style-name="WWNum3" style:master-page-name="Standard">
      <style:paragraph-properties style:page-number="auto"/>
      <style:text-properties style:font-name="LuciansHand"/>
    </style:style>
    <style:style style:name="P6" style:family="paragraph" style:parent-style-name="List_20_Paragraph">
      <style:paragraph-properties fo:margin-left="0.635cm" fo:margin-right="0cm" fo:text-indent="0cm" style:auto-text-indent="false"/>
      <style:text-properties style:font-name="LuciansHand"/>
    </style:style>
    <style:style style:name="T1" style:family="text">
      <style:text-properties style:font-name="LuciansHand"/>
    </style:style>
    <style:style style:name="T2" style:family="text">
      <style:text-properties style:font-name="LuciansHand" style:font-name-complex="Times New Roman1"/>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99425519176874553" text:style-name="WWNum3">
        <text:list-header>
          <text:p text:style-name="P5">Head of State Head Ache Prevention</text:p>
        </text:list-header>
      </text:list>
      <text:p text:style-name="P1"/>
      <text:list xml:id="list1521431144" text:continue-numbering="true" text:style-name="WWNum3">
        <text:list-item>
          <text:p text:style-name="P3"><text:span text:style-name="T1">I prepared to help others prevent headaches (have relaxed head and neck muscles</text:span><text:span text:style-name="T2">)</text:span><text:span text:style-name="T1">. <text:s/>I did this by switching off the headache (relaxing my head and neck muscles) at head of state level. <text:s/>First, I found the head of state level. <text:s/>Second, I switched off the headache. <text:s/>Third, I worked in comfort. <text:s/>In this way, I prepared to help others prevent headaches (have relaxed head and neck muscles</text:span><text:span text:style-name="T2">)</text:span><text:span text:style-name="T1"> by switching off the headache (relaxing my head and neck muscles) at head of state level.</text:span></text:p>
        </text:list-item>
        <text:list-item>
          <text:p text:style-name="P4">I prepared to think of my day holistically. <text:s/>I did this by meeting the head of state. <text:s/>First, I arranged to meet the head of state. <text:s/>Second, I met him. <text:s/>Third, I shook his hand. <text:s/>In this way, I prepared to think of my day holistically by meeting the head of state.</text:p>
        </text:list-item>
        <text:list-item>
          <text:p text:style-name="P4">I prepared to receive the synthesis of the work of the members of the office of the head of state. <text:s/>I did this by stating that the members of the office of the head of state processed the A. <text:s/>First, I contacted the members of the office of the head of state. <text:s/>Second, I gave them a copy of the A. <text:s/>Third, I observed them process the A. <text:s/>In this way, I prepared to receive the synthesis of the work of the members of the office of the head of state by stating that the members of the office of the head of state processed the A.</text:p>
        </text:list-item>
        <text:list-item>
          <text:p text:style-name="P4">I prepared to recline and reflect on the head of state headache prevention method. <text:s/>I did this by sitting on the throne. <text:s/>First, I faced the throne. <text:s/>Second, I placed the union on the throne. <text:s/>Third, I sat on the throne. <text:s/>In this way, I prepared to recline and reflect on the head of state headache prevention method by sitting on the throne.</text:p>
        </text:list-item>
        <text:list-item>
          <text:p text:style-name="P4">I prepared to ensure that the head was carefully taken care of. <text:s/>I did this by loving the head. <text:s/>First, I cleaned the head. <text:s/>Second, I made sure that it was warm enough. <text:s/>Third, I made sure that it was light enough. <text:s/>In this way, I prepared to ensure that the head was carefully taken care of by loving the head.</text:p>
        </text:list-item>
        <text:list-item>
          <text:p text:style-name="P3"><text:span text:style-name="T1">I prepared to plan to avoid a headache. <text:s/>I did this by talking in a high quality way. <text:s/>First, I talked about your head. <text:s/>Second, I talked about it</text:span><text:span text:style-name="T3">’</text:span><text:span text:style-name="T1">s comfort. <text:s/>Third, I talked about it</text:span><text:span text:style-name="T3">’</text:span><text:span text:style-name="T1">s stillness. <text:s/>In this way, I prepared to plan to avoid a headache by talking in a high quality way.</text:span></text:p>
        </text:list-item>
        <text:list-item>
          <text:p text:style-name="P4">I prepared to walk in the middle of the path. <text:s/>I did this by listening to the instructions to achieve positive functionalism. <text:s/>First, I started walking on my path. <text:s/>Second, I continued walking on my path. <text:s/>Third, I finished walking on my path. <text:s/>In this way, I prepared to walk in the middle of the path by listening to the instructions to achieve positive functionalism.</text:p>
        </text:list-item>
        <text:list-item>
          <text:p text:style-name="P4">I prepared to give myself an all-over workout. <text:s/>I did this by performing the cardio-vascular workout. <text:s/>First, I went for a run. <text:s/>Second, I cleared my mind. <text:s/>Third, I relaxed my body. <text:s/>In this way, I prepared to give myself an all-over workout by performing the cardio-vascular workout.</text:p>
        </text:list-item>
        <text:list-item>
          <text:p text:style-name="P4">I prepared to help the other be productive. <text:s/>I did this by instructing the person to prevent a headache. <text:s/>First, I ask the person to describe his headache (head and neck). <text:s/>Second, I instructed him to think of head of state. <text:s/>Third, I asked him to think of how the head of state could relax him. <text:s/>In this way, I prepared to help the other be productive by instructing the person to prevent a headache.</text:p>
        </text:list-item>
        <text:list-item>
          <text:p text:style-name="P4">I prepared to have the philosophies edited. <text:s/>I did this by designing the philosophies. <text:s/>First, I designed the topic. <text:s/>Second, I designed the comment. <text:s/>Third, I wrote them down. <text:s/>In this way, I prepared to have the philosophies edited by designing the philosophies.</text:p>
        </text:list-item>
        <text:list-item>
          <text:p text:style-name="P3"><text:span text:style-name="T1">I prepared to design philosophies for them. <text:s/>I did this by writing that pedagogy was there from the start for my students. <text:s/>First, I relaxed the lateral-thinking students. <text:s/>Second, I wrote to them. <text:s/>Third, I helped them. <text:s/>In this way, I prepared </text:span><text:soft-page-break/><text:span text:style-name="T1">to design philosophies for them by writing that pedagogy was there from the start for my students.</text:span></text:p>
        </text:list-item>
        <text:list-item>
          <text:p text:style-name="P4">I prepared to state that I helped everyone. <text:s/>I did this by stating that Mr. Q had a comfortable head. <text:s/>First, I wrote that he was lying on the bed. <text:s/>Second, I wrote that he was relaxing. <text:s/>Third, I wrote that he had a comfortable head. <text:s/>In this way, I prepared to state that I helped everyone by stating that Mr. Q. had a comfortable head.</text:p>
        </text:list-item>
        <text:list-item>
          <text:p text:style-name="P4">I prepared to help others to relax. <text:s/>I did this by identifying the 50 As from the currant bun headache protection. <text:s/>First, I was given the 50 As. <text:s/>Second, I was given confirmation of this by head of state. <text:s/>Third, I relaxed. <text:s/>In this way, I prepared to help others to relax by identifying the 50 As from the currant bun headache protection.</text:p>
        </text:list-item>
        <text:list-item>
          <text:p text:style-name="P4">I prepared to go and be the best. <text:s/>I did this by stating that I am happy. <text:s/>First, I paused. <text:s/>Second, I considered my state of mind. <text:s/>Third, I stated that I am happy. <text:s/>In this way, I prepared to go and be the best by stating that I am happy.</text:p>
        </text:list-item>
        <text:list-item>
          <text:p text:style-name="P3"><text:span text:style-name="T1">I prepared to wrote that 100% understanding was stronger than disagreement. <text:s/>I did this by liking the jubilacious (sic). <text:s/>First, I liked it. <text:s/>Second, I queried whether I liked it (I confirmed it). <text:s/>Third, I wrote, </text:span><text:span text:style-name="T3">“</text:span><text:span text:style-name="T1">That</text:span><text:span text:style-name="T3">’</text:span><text:span text:style-name="T1">s good</text:span><text:span text:style-name="T3">”</text:span><text:span text:style-name="T1">. <text:s/>In this way, I prepared to wrote that 100% understanding was stronger than disagreement by liking the jubilacious (sic).</text:span></text:p>
        </text:list-item>
        <text:list-item>
          <text:p text:style-name="P4">I prepared to attract students. <text:s/>I did this by preparing the course materials and placing them online. <text:s/>First, I prepared the course materials. <text:s/>Second, I placed them online. <text:s/>Third, I verified that they had all been placed online. <text:s/>In this way, I prepared to attract students by preparing the course materials and placing them online.</text:p>
        </text:list-item>
        <text:list-item>
          <text:p text:style-name="P4">I prepared to increase enrollments. <text:s/>I did this by advertising the online course materials. <text:s/>First, I determine the target demographic. <text:s/>Second, I advertised to them. <text:s/>Third, I observed the number of enrolled students. <text:s/>In this way, I prepared to increase enrollments by advertising the online course materials.</text:p>
        </text:list-item>
        <text:list-item>
          <text:p text:style-name="P4">I prepared to collect feedback from the face-to-face students. <text:s/>I did this by having face-to-face training given by a graduate. <text:s/>First, I trained the student. <text:s/>Second, I observed him graduate. <text:s/>Third, I observed him train the students. <text:s/>In this way, I prepared to collect feedback from the face-to-face students by having face-to-face training given by a graduate.</text:p>
        </text:list-item>
        <text:list-item>
          <text:p text:style-name="P3"><text:span text:style-name="T1">I prepared to write an original breasoning chapter. <text:s/>I did this by interpreting another student</text:span><text:span text:style-name="T3">’</text:span><text:span text:style-name="T1">s breasonings. <text:s/>First, I read the first breasoning. <text:s/>Second, I read the second breasoning. <text:s/>Third, I connected the two breasonings. <text:s/>In this way, I prepared to write an original breasoning chapter by interpreting another student</text:span><text:span text:style-name="T3">’</text:span><text:span text:style-name="T1">s breasonings.</text:span></text:p>
        </text:list-item>
        <text:list-item>
          <text:p text:style-name="P3"><text:span text:style-name="T1">Fame Journal *1.1. I prepared to note the event. <text:s/>I did this by determining that Rudd didn</text:span><text:span text:style-name="T3">’</text:span><text:span text:style-name="T1">t earn the role of United Nations Secretary General (went on with another task). <text:s/>First, I read that he didn</text:span><text:span text:style-name="T3">’</text:span><text:span text:style-name="T1">t earn the role of United Nations Secretary General in the newspaper. <text:s/>Second, I read what he went on with. <text:s/>Third, I argued this. <text:s/>In this way, I prepared to note the event by determining that Rudd didn</text:span><text:span text:style-name="T3">’</text:span><text:span text:style-name="T1">t earn the role of United Nations Secretary General (went on with another task).</text:span></text:p>
        </text:list-item>
        <text:list-item>
          <text:p text:style-name="P3"><text:span text:style-name="T1">I prepared to write the content on the disc. <text:s/>I did this by liking discs. <text:s/>First, I examined my spine. <text:s/>Second, I examined how it was shaped. <text:s/>Third, I wrote about </text:span><text:span text:style-name="T2">“Sex</text:span><text:span text:style-name="T3">”</text:span><text:span text:style-name="T1">. <text:s/>In this way, I prepared to write the content on the disc by liking discs.</text:span></text:p>
        </text:list-item>
        <text:list-item>
          <text:p text:style-name="P3"><text:span text:style-name="T1">I prepared to give the person 250 breasonings per Economics task after she had breasoned out 250 breasonings per assignment during her Economics major. <text:s/>I did this by liking Verpaccio. <text:s/>First, I observed the person walking in the domain. <text:s/>Second, I held her hand. <text:s/>Third, I helped her over the gutter (helped her breason out the economics major that I had written). <text:s/>In this way, I prepared to give the </text:span><text:soft-page-break/><text:span text:style-name="T1">person 250 breasonings per Economics task after she had breasoned out 250 breasonings per assignment during her Economics major by liking Verpaccio.</text:span></text:p>
        </text:list-item>
        <text:list-item>
          <text:p text:style-name="P4">I prepared to state that 80% was the standard, where both 190 breasonings and 250 breasonings deserved 100% and the 250 breasoning meditation A gave the 250 breasonings per meditation thought. <text:s/>I did this by observing the Ves-car. <text:s/>First, I wrote and was given 10 250 breasoning arguments per assignment in Honours. <text:s/>Second, I wrote and was given 32 250 breasoning arguments per assignment in Masters Coursework. <text:s/>Third, I wrote and was given 160 250 breasoning arguments per assignment in Masters or PhD theses. <text:s/>In this way, I prepared to state that 80% was the standard, where both 190 breasonings and 250 breasonings deserved 100% and the 250 breasoning meditation A gave the 250 breasonings per meditation thought by observing the Ves-car.</text:p>
        </text:list-item>
        <text:list-item>
          <text:p text:style-name="P4">I prepared to collect 15 comments connected as a structured argument per 80 breasoning A in my work handed in to a confirmed supervisor. <text:s/>I did this by holding you close. <text:s/>First, I prayed for 1 250 breasoning argument per assignment in Honours (earned 80%). <text:s/>Second, I prayed for 2 250 breasoning arguments per assignment in Masters by Coursework (earned 80%). <text:s/>Third, I prayed for 10 250 breasoning arguments per assignment in Masters and PhD Theses (earned 80%). <text:s/>In this way, I prepared to collect 15 comments connected as a structured argument per 80 breasoning A in my work handed in to a confirmed supervisor by holding you close.</text:p>
        </text:list-item>
        <text:list-item>
          <text:p text:style-name="P3"><text:span text:style-name="T1">I prepared to write to ensure that the head of state enjoyed the text. <text:s/>I did this by stating that the head of state agreed with me. <text:s/>First, I wrote 1 250 breasoning medicine argument per 16 250 breasoning arguments in the work to make sure 16 250 breasoning arguments worked in the reader</text:span><text:span text:style-name="T3">’</text:span><text:span text:style-name="T1">s life. <text:s/>Second, I wrote 1 250 breasoning education argument per 16 250 breasoning arguments in the work to ensure that the student enjoyed the text. <text:s/>Third, I wrote 1 250 breasoning meditation argument per 16 250 breasoning arguments in the work to ensure that the student experienced the text in a high quality way. <text:s/>In this way, I prepared to write to ensure that the head of state enjoyed the text by stating that the head of state agreed with me.</text:span></text:p>
        </text:list-item>
        <text:list-item>
          <text:p text:style-name="P3"><text:span text:style-name="T1">I prepared to count sales of my work. <text:s/>I did this by observing that the head of state agreed with the people. <text:s/>First, I wrote the literature review on similar texts to the one I wrote. <text:s/>Second, I didn</text:span><text:span text:style-name="T3">’</text:span><text:span text:style-name="T1">t submit it with the work, to highlight my own work. <text:s/>Third, I published my work. <text:s/>In this way, I prepared to count sales of my work by observing that the head of state agreed with the people.</text:span></text:p>
        </text:list-item>
        <text:list-item>
          <text:p text:style-name="P3"><text:span text:style-name="T1">I prepared to make the transition from being in business to having a publisher. <text:s/>I did this by agreeing with the aims of the head of state. <text:s/>First, I wrote </text:span><text:span text:style-name="T3">½</text:span><text:span text:style-name="T1"> A to be polite when making a sale during my postgraduate Commerce qualification. <text:s/>Second, I made sales with a publisher. <text:s/>Third, I confirmed sales each day with Aigs (As). <text:s/>In this way, I prepared to make the transition from being in business to having a publisher by agreeing with the aims of the head of state.</text:span></text:p>
        </text:list-item>
        <text:list-item>
          <text:p text:style-name="P3"><text:span text:style-name="T1">I prepared to edit the other</text:span><text:span text:style-name="T3">’</text:span><text:span text:style-name="T1">s intellectual property out from my songs and philosophy. <text:s/>I did this by agreeing with the head of state. <text:s/>First, I observed the publisher give 10 breasonings to the sale. <text:s/>Second, I observed this being based (culpated, sic) on the last thing that had been thought of. <text:s/>Third, I stated that this was always enough. <text:s/>In this way, I prepared to edit the other</text:span><text:span text:style-name="T3">’</text:span><text:span text:style-name="T1">s intellectual property out from my songs and philosophy by agreeing with the head of state.</text:span></text:p>
        </text:list-item>
        <text:list-item>
          <text:p text:style-name="P4">I prepared to help each person feel comfortable. <text:s/>I did this by helping the people. <text:s/>First, I found the person. <text:s/>Second, I helped her. <text:s/>Third, I repeated this until I had helped each person. <text:s/>In this way, I prepared to help each person feel comfortable by helping the people.</text:p>
        </text:list-item>
        <text:list-item>
          <text:p text:style-name="P3"><text:span text:style-name="T1">I prepared to present the recommendations to maintain head and neck comfort. <text:s/>I did this by stating that the people thought of a reason to prevent a headache </text:span><text:soft-page-break/><text:span text:style-name="T1">(maintain head and neck comfort) with head of state. <text:s/>First, I recommended massage. <text:s/>Second, I recommended preventing bumping into other people (staying in a single lane). <text:s/>Third, I recorded these. <text:s/>In this way, I prepared to present the recommendations to maintain head and neck comfort by stating that the people thought of a reason to prevent a headache (maintain head and neck comfort) with head of state.</text:span></text:p>
        </text:list-item>
        <text:list-item>
          <text:p text:style-name="P3"><text:span text:style-name="T1">I prepared to record the names of the people who I had helped. <text:s/>I did this by keeping my distance from the pitrisaur. <text:s/>First, I found the pitrisaur</text:span><text:span text:style-name="T3">’</text:span><text:span text:style-name="T1">s tail. <text:s/>Second, I stood 10 metres away from it. <text:s/>Third, I helped you to do the same. <text:s/>In this way, I prepared to record the names of the people who I had helped by keeping my distance from the pitrisaur.</text:span></text:p>
        </text:list-item>
        <text:list-item>
          <text:p text:style-name="P4">I prepared to observe the people like my lecturer friend and meditation student was a doctor and friend. <text:s/>I did this by observing the hansard. <text:s/>First, I found the hansard. <text:s/>Second, I observed him listen to the politician. <text:s/>Third, I observed him take notes. <text:s/>In this way, I prepared to observe the people like my lecturer friend and meditation student was a doctor and friend by observing the hansard.</text:p>
        </text:list-item>
        <text:list-item>
          <text:p text:style-name="P4">I prepared to charge money for my services. <text:s/>I did this by using the head of state headache protection. <text:s/>First, I found the head of state. <text:s/>Second, I followed his instruction to prevent bumping into people (stayed on my path). <text:s/>Third, I enjoyed no headache (a comfortable head). <text:s/>In this way, I prepared to charge money for my services by using the head of state headache protection.</text:p>
        </text:list-item>
        <text:list-item>
          <text:p text:style-name="P4">I prepared to delect the vegan sausage. <text:s/>I did this by lighting the vegan barbeque. <text:s/>First, I found the vegan food. <text:s/>Second, I lit t he barbeque. <text:s/>Third, I cooked the vegan sausage. <text:s/>In this way, I prepared to delect the vegan sausage by lighting the vegan barbeque.</text:p>
        </text:list-item>
        <text:list-item>
          <text:p text:style-name="P4">I prepared to be given many As. <text:s/>I did this by dining on the rice paper-wrapped tofu. <text:s/>First, I cooked the tofu. <text:s/>Second, I wet the rice paper. <text:s/>Third, I wrapped the tofu in the rice paper. <text:s/>In this way, I prepared to be given many As by dining on the rice paper-wrapped tofu.</text:p>
        </text:list-item>
        <text:list-item>
          <text:p text:style-name="P3"><text:span text:style-name="T1">I prepared to sit in the light room. <text:s/>I did this by </text:span><text:bookmark text:name="_GoBack"/><text:span text:style-name="T1">putting on the light clothes. First, I put on the light pants. <text:s/>Second, I put on the light shirt. <text:s/>Third, I put on the light hat. <text:s/>In this way, I prepared to sit in the light room by </text:span><text:bookmark text:name="_GoBack1"/><text:span text:style-name="T1">putting on the light clothes.</text:span></text:p>
        </text:list-item>
        <text:list-item>
          <text:p text:style-name="P4">I prepared to relax the head and neck muscles. <text:s/>I did this by drawing the illustration of the walnut. <text:s/>First, I sketched the shell, a thought in the brain, like the walnut. <text:s/>Second, I sketched the pecan. <text:s/>Third, I sketched the whole walnut. <text:s/>In this way, I prepared to relax the head and neck muscles by drawing the illustration of the walnut.</text:p>
        </text:list-item>
        <text:list-item>
          <text:p text:style-name="P4">I prepared to annul the head ache by treating the head. <text:s/>I did this by rewarding the board. <text:s/>First, I determined that the board had performed above standard. <text:s/>Second, I rewarded the first member of the board. <text:s/>Third, I repeated this until I had rewarded all the members of the board. <text:s/>In this way, I prepared to annul the head ache by treating the head by rewarding the board.</text:p>
        </text:list-item>
        <text:list-item>
          <text:p text:style-name="P4">I prepared to finish each thought. <text:s/>I did this by closing the investigation. <text:s/>First, I determined that the investigation had been solved. <text:s/>Second, I verified this. <text:s/>Third, I closed the investigation. <text:s/>In this way, I prepared to finish each thought by closing the investigation.</text:p>
        </text:list-item>
        <text:list-item>
          <text:p text:style-name="P4">I prepared to observe the person have relaxed head and neck muscles. <text:s/>I did this by stating that the head of state verified the method for preventing headaches. First, I selected the grape. <text:s/>Second, I placed it carefully in my mouth. <text:s/>Third, I ate it. <text:s/>In this way, I prepared to observe the person have relaxed head and neck muscles by stating that the head of state verified the method for preventing headaches.</text:p>
        </text:list-item>
        <text:list-item>
          <text:p text:style-name="P3"><text:span text:style-name="T1">I prepared to relax. <text:s/>I did this by stating that the head ache prevention was the breasoning, the relaxed metal U. <text:s/>First, I lay on the ground. <text:s/>Second, I breathed </text:span><text:soft-page-break/><text:span text:style-name="T1">deeply. <text:s/>Third, I recounted positive thoughts. <text:s/>In this way, I prepared to relax by stating that the head ache prevention was the breasoning, the relaxed metal U.</text:span></text:p>
        </text:list-item>
        <text:list-item>
          <text:p text:style-name="P4">I prepared to be healthy. <text:s/>I did this by eating only enough pastry puffs. <text:s/>First, I counted how many pastry puffs I could eat. <text:s/>Second, I cooked the pastry puffs. <text:s/>Third, I ate them. <text:s/>In this way, I prepared to be healthy by eating only enough pastry puffs.</text:p>
        </text:list-item>
      </text:list>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uciansHand"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dc:creator>Lucian Green</dc:creator>
    <meta:editing-cycles>45</meta:editing-cycles>
    <meta:creation-date>2016-02-14T21:21:00</meta:creation-date>
    <dc:date>2016-02-23T21:06:32</dc:date>
    <meta:editing-duration>PT1H5M17S</meta:editing-duration>
    <meta:generator>OpenOffice/4.1.2$Unix OpenOffice.org_project/412m3$Build-9782</meta:generator>
    <meta:document-statistic meta:table-count="0" meta:image-count="0" meta:object-count="0" meta:page-count="5" meta:paragraph-count="43" meta:word-count="2900" meta:character-count="16154"/>
    <meta:user-defined meta:name="AppVersion">14.0000</meta:user-defined>
    <meta:user-defined meta:name="Company">Monash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